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yle15">
      <style:paragraph-properties fo:margin-left="0.61cm" fo:margin-right="0cm" fo:line-height="0.423cm" fo:text-align="center" style:justify-single-word="false" fo:text-indent="0cm" style:auto-text-indent="false"/>
    </style:style>
    <style:style style:name="P2" style:family="paragraph" style:parent-style-name="Style18">
      <style:paragraph-properties fo:margin-left="0.145cm" fo:margin-right="0cm" fo:line-height="0.423cm" fo:text-indent="0cm" style:auto-text-indent="false"/>
    </style:style>
    <style:style style:name="P3" style:family="paragraph" style:parent-style-name="Style19">
      <style:paragraph-properties fo:margin-left="0.042cm" fo:margin-right="0cm" fo:line-height="0.423cm" fo:text-indent="1.245cm" style:auto-text-indent="false"/>
      <style:text-properties fo:font-size="14pt" style:font-size-asian="14pt" style:font-size-complex="14pt"/>
    </style:style>
    <style:style style:name="P4" style:family="paragraph" style:parent-style-name="Style19">
      <style:paragraph-properties fo:margin-left="0.042cm" fo:margin-right="0cm" fo:margin-top="0.187cm" fo:margin-bottom="0cm" fo:line-height="0.55cm" fo:text-indent="1.245cm" style:auto-text-indent="false"/>
    </style:style>
    <style:style style:name="P5" style:family="paragraph" style:parent-style-name="Style19">
      <style:paragraph-properties fo:margin-left="0.025cm" fo:margin-right="0.042cm" fo:line-height="0.423cm" fo:text-indent="1.304cm" style:auto-text-indent="false"/>
      <style:text-properties fo:font-size="14pt" style:font-size-asian="14pt" style:font-size-complex="14pt"/>
    </style:style>
    <style:style style:name="P6" style:family="paragraph" style:parent-style-name="Style16">
      <style:paragraph-properties fo:margin-left="0.042cm" fo:margin-right="0cm" fo:line-height="0.423cm" fo:text-indent="0cm" style:auto-text-indent="false"/>
    </style:style>
    <style:style style:name="P7" style:family="paragraph" style:parent-style-name="Style16">
      <style:paragraph-properties fo:margin-left="0.042cm" fo:margin-right="0cm" fo:margin-top="0.347cm" fo:margin-bottom="0cm" fo:text-indent="0cm" style:auto-text-indent="false">
        <style:tab-stops>
          <style:tab-stop style:position="3.725cm"/>
          <style:tab-stop style:position="8.103cm"/>
          <style:tab-stop style:position="13.208cm"/>
          <style:tab-stop style:position="14.563cm" style:leader-style="solid" style:leader-text="_"/>
        </style:tab-stops>
      </style:paragraph-properties>
    </style:style>
    <style:style style:name="P8" style:family="paragraph" style:parent-style-name="Style13">
      <style:paragraph-properties fo:margin-left="4.487cm" fo:margin-right="2.946cm" fo:line-height="0.423cm" fo:text-indent="0.448cm" style:auto-text-indent="false"/>
    </style:style>
    <style:style style:name="P9" style:family="paragraph" style:parent-style-name="Style13">
      <style:paragraph-properties fo:margin-left="4.487cm" fo:margin-right="2.946cm" fo:margin-top="0.06cm" fo:margin-bottom="0cm" fo:text-indent="0.448cm" style:auto-text-indent="false"/>
    </style:style>
    <style:style style:name="P10" style:family="paragraph" style:parent-style-name="Style12">
      <style:paragraph-properties fo:margin-left="0.067cm" fo:margin-right="0cm" fo:text-align="center" style:justify-single-word="false" fo:text-indent="0cm" style:auto-text-indent="false"/>
    </style:style>
    <style:style style:name="P11" style:family="paragraph" style:parent-style-name="Style21">
      <style:paragraph-properties fo:margin-top="0.169cm" fo:margin-bottom="0cm" fo:line-height="0.55cm"/>
    </style:style>
    <style:style style:name="P12" style:family="paragraph" style:parent-style-name="Style21">
      <style:paragraph-properties fo:margin-top="0.169cm" fo:margin-bottom="0cm" fo:line-height="0.55cm" fo:text-align="justify" style:justify-single-word="false"/>
    </style:style>
    <style:style style:name="P13" style:family="paragraph" style:parent-style-name="Style14">
      <style:paragraph-properties fo:margin-left="0cm" fo:margin-right="0cm" fo:margin-top="0.076cm" fo:margin-bottom="0cm" fo:text-indent="0cm" style:auto-text-indent="false"/>
    </style:style>
    <style:style style:name="P14" style:family="paragraph" style:parent-style-name="Standard">
      <style:paragraph-properties fo:margin-left="0cm" fo:margin-right="0cm" fo:margin-top="0.093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yle21">
      <style:paragraph-properties fo:line-height="0.423cm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yle19" style:list-style-name="L1">
      <style:paragraph-properties fo:margin-left="0.025cm" fo:margin-right="0.042cm" fo:margin-top="0.161cm" fo:margin-bottom="0cm" fo:line-height="0.55cm" fo:text-indent="1.304cm" style:auto-text-indent="false"/>
    </style:style>
    <style:style style:name="P18" style:family="paragraph" style:parent-style-name="Style21" style:list-style-name="L2">
      <style:paragraph-properties fo:margin-top="0.169cm" fo:margin-bottom="0cm" fo:line-height="0.55cm" fo:text-align="justify" style:justify-single-word="false"/>
    </style:style>
    <style:style style:name="P19" style:family="paragraph" style:parent-style-name="Style21" style:list-style-name="L2">
      <style:paragraph-properties fo:margin-top="0.169cm" fo:margin-bottom="0cm" fo:line-height="0.55cm"/>
    </style:style>
    <style:style style:name="P20" style:family="paragraph" style:parent-style-name="Style21">
      <style:paragraph-properties fo:margin-left="0cm" fo:margin-right="0cm" fo:margin-top="0.169cm" fo:margin-bottom="0cm" fo:line-height="0.55cm" fo:text-align="justify" style:justify-single-word="false" fo:text-indent="0cm" style:auto-text-indent="false"/>
    </style:style>
    <style:style style:name="T1" style:family="text">
      <style:text-properties fo:letter-spacing="0.123cm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0.194cm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etter-spacing="0.123cm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fo:language="uk" fo:country="U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CharStyle5"><text:span text:style-name="T9">УКРАЇНА</text:span></text:span></text:p>
      <text:p text:style-name="P8"/>
      <text:p text:style-name="P9"><text:span text:style-name="CharStyle9"><text:span text:style-name="T5">Прилуцька</text:span></text:span><text:span text:style-name="CharStyle9"><text:span text:style-name="T4"> </text:span></text:span><text:span text:style-name="CharStyle9"><text:span text:style-name="T5">міська</text:span></text:span><text:span text:style-name="CharStyle9"><text:span text:style-name="T4"> </text:span></text:span><text:span text:style-name="CharStyle9"><text:span text:style-name="T5">рада</text:span></text:span><text:span text:style-name="CharStyle9"><text:span text:style-name="T1"> ЧЕРНІГІВСЬКОЇ</text:span></text:span><text:span text:style-name="CharStyle9"> <text:s text:c="2"/></text:span><text:span text:style-name="CharStyle9"><text:span text:style-name="T1">ОБЛАСТІ</text:span></text:span></text:p>
      <text:p text:style-name="P13"><text:span text:style-name="CharStyle8"><text:span text:style-name="T3"><text:s text:c="14"/>ВИКОНАВЧИЙ</text:span></text:span><text:span text:style-name="CharStyle8"><text:span text:style-name="T2"> <text:s text:c="3"/></text:span></text:span><text:span text:style-name="CharStyle8"><text:span text:style-name="T3">КОМІТЕТ</text:span></text:span></text:p>
      <text:p text:style-name="P1"><text:s/></text:p>
      <text:p text:style-name="P1"><text:span text:style-name="CharStyle7">ПРОЕКТ <text:s text:c="2"/>РІШЕННЯ</text:span></text:p>
      <text:p text:style-name="P6"/>
      <text:p text:style-name="P7"><text:span text:style-name="CharStyle8"><text:span text:style-name="T6">від " <text:s text:c="2"/>"</text:span></text:span><text:span text:style-name="T6"><text:tab/></text:span><text:span text:style-name="CharStyle8"><text:span text:style-name="T6">2016 року</text:span></text:span><text:span text:style-name="T6"><text:tab/></text:span><text:span text:style-name="CharStyle8"><text:span text:style-name="T6">м.Прилуки</text:span></text:span><text:span text:style-name="T6"><text:tab/></text:span><text:span text:style-name="CharStyle8"><text:span text:style-name="T6">№<text:tab/></text:span></text:span></text:p>
      <text:p text:style-name="P2"/>
      <text:p text:style-name="P2"/>
      <text:p text:style-name="P2"/>
      <text:p text:style-name="P16">Про внесення змін до складу</text:p>
      <text:p text:style-name="P16"><text:span text:style-name="T10">постійно діючої </text:span>адміністративної <text:s/>комісії</text:p>
      <text:p text:style-name="P14"><text:span text:style-name="CharStyle9"><text:span text:style-name="T4">при викон</text:span></text:span><text:span text:style-name="CharStyle9"><text:span text:style-name="T7">авчому комітеті</text:span></text:span><text:span text:style-name="CharStyle9"><text:span text:style-name="T4"> міської ради </text:span></text:span></text:p>
      <text:p text:style-name="P3"/>
      <text:p text:style-name="P4"><text:span text:style-name="CharStyle9"><text:span text:style-name="T4">Керуючись </text:span></text:span><text:span text:style-name="CharStyle9"><text:span text:style-name="T7">під</text:span></text:span><text:span text:style-name="CharStyle9"><text:span text:style-name="T4">пунктом 4 </text:span></text:span><text:span text:style-name="CharStyle9"><text:span text:style-name="T7">пункту</text:span></text:span><text:span text:style-name="CharStyle9"><text:span text:style-name="T4"> "</text:span></text:span><text:span text:style-name="CharStyle9"><text:span text:style-name="T7">б”</text:span></text:span><text:span text:style-name="CharStyle9"><text:span text:style-name="T4"> частини 1 статті 38 Закону України "Про місцеве самоврядування в Україні", </text:span></text:span><text:span text:style-name="CharStyle9"><text:span text:style-name="T7">Положенням про постійно діючу адміністративну <text:s/>комісію при виконавчому комітеті міської ради затвердженого рішенням виконавчого комітету <text:s/>від 26 лютого 2014 року № 90</text:span></text:span><text:span text:style-name="CharStyle9"><text:span text:style-name="T4">, <text:s text:c="2"/>розглянувши службову записку </text:span></text:span><text:span text:style-name="CharStyle9"><text:span text:style-name="T7">голови адміністративної комісії Сивенка О.І. від 29.04.2016р</text:span></text:span><text:span text:style-name="CharStyle9"><text:span text:style-name="T4">, </text:span></text:span><text:span text:style-name="CharStyle9"><text:span text:style-name="T7">виконавчого </text:span></text:span><text:span text:style-name="CharStyle9"><text:span text:style-name="T4"><text:s text:c="4"/></text:span></text:span><text:span text:style-name="CharStyle9"><text:span text:style-name="T7">комітету </text:span></text:span><text:span text:style-name="CharStyle9"><text:span text:style-name="T4">міської <text:s text:c="4"/>ради <text:s text:c="3"/>в и р і ш</text:span></text:span><text:span text:style-name="CharStyle9"><text:span text:style-name="T7"> и в:</text:span></text:span><text:span text:style-name="CharStyle9"><text:span text:style-name="T4"> </text:span></text:span></text:p>
      <text:p text:style-name="P5"/>
      <text:list xml:id="list31731110" text:style-name="L1">
        <text:list-item>
          <text:list>
            <text:list-item>
              <text:list>
                <text:list-header>
                  <text:p text:style-name="P17"><text:span text:style-name="CharStyle8"><text:span text:style-name="T8"><text:s text:c="4"/>1. Унести зміни до складу </text:span></text:span><text:span text:style-name="CharStyle8"><text:span text:style-name="T6"><text:s/></text:span></text:span><text:span text:style-name="CharStyle8"><text:span text:style-name="T8">постійно діючої </text:span></text:span><text:span text:style-name="CharStyle8"><text:span text:style-name="T6">адміністративної <text:s/>комісії при </text:span></text:span><text:span text:style-name="CharStyle8"><text:span text:style-name="T8">виконавчому комітеті</text:span></text:span><text:span text:style-name="CharStyle8"><text:span text:style-name="T6"> міської ради, </text:span></text:span><text:span text:style-name="CharStyle8"><text:span text:style-name="T8">утвореної рішенням <text:s/>виконавчого комітету міської ради від 01.12.2015 №456.</text:span></text:span></text:p>
                  <text:p text:style-name="P17"><text:span text:style-name="CharStyle8"><text:span text:style-name="T6"><text:s text:c="7"/>1.1. <text:s text:c="2"/></text:span></text:span><text:span text:style-name="CharStyle8"><text:span text:style-name="T8">Вивести із складу комісії:</text:span></text:span></text:p>
                  <text:list>
                    <text:list-item>
                      <text:list>
                        <text:list-header>
                          <text:p text:style-name="P17"><text:span text:style-name="CharStyle8"><text:span text:style-name="T6"><text:s text:c="14"/>- <text:s/></text:span></text:span><text:span text:style-name="CharStyle8"><text:span text:style-name="T8">Ющенко Ларису Михайлівну </text:span></text:span><text:span text:style-name="CharStyle8"><text:span text:style-name="T6">у зв'язку із зміною місц</text:span></text:span><text:span text:style-name="CharStyle8"><text:span text:style-name="T8">я</text:span></text:span><text:span text:style-name="CharStyle8"><text:span text:style-name="T6"> роботи.</text:span>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5"><text:s text:c="4"/>- <text:s/><text:span text:style-name="CharStyle8"><text:span text:style-name="T8">Одокієнко Аллу Владиславівну у зв‘язку із зміною посади.</text:span></text:span></text:p>
      <text:p text:style-name="P20"><text:span text:style-name="CharStyle9"><text:span text:style-name="T4"><text:s text:c="7"/>1.2 </text:span></text:span><text:span text:style-name="CharStyle9"><text:span text:style-name="T7">У</text:span></text:span><text:span text:style-name="CharStyle9"><text:span text:style-name="T4">вести до складу комісії:</text:span></text:span></text:p>
      <text:p text:style-name="P12"><text:span text:style-name="CharStyle9"><text:span text:style-name="T7"><text:s text:c="3"/>- КАЛЕНИК Ірину Юріївну</text:span></text:span><text:span text:style-name="CharStyle9"> - </text:span><text:span text:style-name="CharStyle9"><text:span text:style-name="T7">спеціаліста 1 категорії відділу економіки <text:tab/>міської ради</text:span></text:span><text:span text:style-name="CharStyle9"><text:span text:style-name="T4">, </text:span></text:span><text:span text:style-name="CharStyle9"><text:span text:style-name="T7">членом</text:span></text:span><text:span text:style-name="CharStyle9"><text:span text:style-name="T4"> комісії.</text:span></text:span></text:p>
      <text:list xml:id="list31712570" text:style-name="L2">
        <text:list-header>
          <text:p text:style-name="P18"><text:span text:style-name="CharStyle9"><text:span text:style-name="T7"><text:s text:c="3"/>- КАСЬЯН Юлію Миколаївну - директора Прилуцького міського центру соціальних служб для сім‘ї, дітей та молоді, членом комісії.</text:span></text:span></text:p>
          <text:p text:style-name="P19"><text:span text:style-name="CharStyle9"><text:span text:style-name="T7"/></text:span></text:p>
        </text:list-header>
      </text:list>
      <text:p text:style-name="P11"><text:span text:style-name="CharStyle9"><text:span text:style-name="T7">Міський голова <text:s text:c="65"/>О.М.ПОП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21" style:family="paragraph" style:parent-style-name="Standard">
      <style:paragraph-properties fo:margin-left="0cm" fo:margin-right="0cm" fo:margin-top="0cm" fo:margin-bottom="0cm" fo:line-height="0.557cm" fo:text-indent="1.261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Style1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Style13" style:family="paragraph" style:parent-style-name="Standard">
      <style:paragraph-properties fo:margin-left="0cm" fo:margin-right="0cm" fo:margin-top="0cm" fo:margin-bottom="0cm" fo:line-height="0.568cm" fo:text-indent="0.448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Style1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Style1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Style1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Style18" style:family="paragraph" style:parent-style-name="Standard">
      <style:paragraph-properties fo:margin-top="0cm" fo:margin-bottom="0cm" fo:line-height="0.601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Style19" style:family="paragraph" style:parent-style-name="Standard">
      <style:paragraph-properties fo:margin-left="0cm" fo:margin-right="0cm" fo:margin-top="0cm" fo:margin-bottom="0cm" fo:line-height="0.554cm" fo:text-align="justify" style:justify-single-word="false" fo:text-indent="1.245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Основной_20_шрифт_20_абзаца" style:display-name="Основной шрифт абзаца" style:family="text"/>
    <style:style style:name="CharStyle9" style:family="text" style:parent-style-name="Основной_20_шрифт_20_абзаца">
      <style:text-properties fo:font-variant="normal" fo:text-transform="none" style:font-name="Times New Roman"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harStyle5" style:family="text" style:parent-style-name="Основной_20_шрифт_20_абзаца">
      <style:text-properties fo:font-variant="normal" fo:text-transform="none" style:font-name="Arial" fo:font-size="10pt" fo:letter-spacing="0.106cm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CharStyle8" style:family="text" style:parent-style-name="Основной_20_шрифт_20_абзаца">
      <style:text-properties fo:font-variant="normal" fo:text-transform="none"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harStyle7" style:family="text" style:parent-style-name="Основной_20_шрифт_20_абзаца">
      <style:text-properties fo:font-variant="normal" fo:text-transform="none" style:font-name="Times New Roman" fo:font-size="14pt" fo:letter-spacing="0.123cm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6M33S</meta:editing-duration>
    <meta:editing-cycles>14</meta:editing-cycles>
    <meta:generator>OpenOffice.org/3.3$Win32 OpenOffice.org_project/330m20$Build-9567</meta:generator>
    <dc:date>2016-05-19T12:35:37.48</dc:date>
    <meta:print-date>2016-05-19T11:45:51.42</meta:print-date>
    <meta:document-statistic meta:table-count="0" meta:image-count="0" meta:object-count="0" meta:page-count="1" meta:paragraph-count="18" meta:word-count="179" meta:character-count="1393"/>
    <meta:user-defined meta:name="Info 1"/>
    <meta:user-defined meta:name="Info 2"/>
    <meta:user-defined meta:name="Info 3"/>
    <meta:user-defined meta:name="Info 4"/>
  </office:meta>
</office:document-meta>
</file>